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00%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line-height="100%"/>
      <style:text-properties fo:color="#000000" style:font-name="Times New Roman" fo:font-size="11pt" fo:language="en" fo:country="GB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style:text-line-through-style="soli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>
      <style:text-properties fo:background-color="transparent"/>
    </style:style>
    <style:style style:name="T1" style:family="text">
      <style:text-properties fo:font-weight="normal" fo:background-color="transparent" style:font-weight-asian="normal" style:font-weight-complex="normal" loext:char-shading-value="0"/>
    </style:style>
    <style:style style:name="T2" style:family="text">
      <style:text-properties fo:language="cs" fo:country="CZ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style:text-line-through-style="solid"/>
    </style:style>
    <style:style style:name="T6" style:family="text">
      <style:text-properties fo:background-color="transparent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Členská schůze 19.3.2017 </text:p>
      <text:p text:style-name="Standard"/>
      <text:p text:style-name="Standard"/>
      <text:p text:style-name="Standard">Předseda klubu ing. Pavel Baroš zahájil schůzi přivítáním členů a volbou komisí.</text:p>
      <text:p text:style-name="Standard">Přítomno je 26 členů.</text:p>
      <text:p text:style-name="Standard"/>
      <text:p text:style-name="Standard">Volba mandátové komise: V.Knill Fejglová, R.Šedivá, A. Zabranská</text:p>
      <text:p text:style-name="Standard"><text:tab/><text:tab/><text:tab/>pro: 23<text:tab/><text:tab/>proti: 0<text:tab/><text:tab/>zdržel se: 3<text:tab/><text:tab/><text:tab/>Schváleno</text:p>
      <text:p text:style-name="Standard">Volba návrhové komise: K.Vokatá, J.Schwabová, S.Ungermanová</text:p>
      <text:p text:style-name="Standard"><text:tab/><text:tab/><text:tab/>pro: 25<text:tab/><text:tab/>proti: 0<text:tab/><text:tab/>zdržel se: 1<text:tab/><text:tab/><text:tab/>Schváleno</text:p>
      <text:p text:style-name="Standard"/>
      <text:p text:style-name="Standard">Členové předsednictva přednesli své zprávy.</text:p>
      <text:p text:style-name="Standard"/>
      <text:p text:style-name="Standard">Předseda P.Baroš seznámil přítomné se zápisem klubu do Obchodního rejstříku jako Beauceron klub ČR z.s. (zapsaný spolek). Z jednání na ČKS vyplynulo, že pokud by se konalo Mistrovství republiky méně početných plemen společně (BC, RTW, BOX, knírač...), bylo by možné závodit pouze v kategorii IPO3. Protože považujeme za přínosné otevření i nižších kategorií, bylo toto zamítnuto. Majitelé <text:s/>BC se ale mohou účastnit otevřeného MR boxerů a dobrmanů (v kategorii IPO3), které se koná 7.10.2017. Další zprávou je navýšení odvodů do ČKS z 30Kč na 50 Kč za každého člena. Z toho důvodu bylo navrženo navýšení členských příspěvků od r. 2018.</text:p>
      <text:p text:style-name="Standard"/>
      <text:p text:style-name="Standard">Pokladní zpráva. P.Baroš přednesl zkrácenou pokladní zprávu za nepřítomnou K.Drncovou. Plná zpráva je k dispozici v ročence.</text:p>
      <text:p text:style-name="Standard"/>
      <text:p text:style-name="Standard">Jednatelka M.Černá seznámila členy s akcemi, které proběhly v minulém roce a plánem klubových akcí na rok 2017:<text:tab/>5/2016 Klubová výstava a bonitace Horní Jelení</text:p>
      <text:p text:style-name="Standard"><text:tab/><text:tab/><text:tab/>7/2016 Klubová výstava bez zadání KV Býšť</text:p>
      <text:p text:style-name="Standard"><text:tab/><text:tab/><text:tab/>7/2016 Výcvikový tábor Bochovice</text:p>
      <text:p text:style-name="Standard"><text:tab/><text:tab/><text:tab/>9/2016 SV Písek</text:p>
      <text:p text:style-name="Standard"><text:tab/><text:tab/><text:tab/>9/2016<text:tab/> MR FO a FB</text:p>
      <text:p text:style-name="Standard"><text:tab/><text:tab/><text:tab/>10/2016 MS FO a FB</text:p>
      <text:p text:style-name="Standard"/>
      <text:p text:style-name="Standard"><text:tab/><text:tab/><text:tab/>13.5.2017 Klubová výstava a bonitace Horní Jelení</text:p>
      <text:p text:style-name="Standard"><text:tab/><text:tab/><text:tab/>25.6.2017 Klubová výstava <text:s/>bez zadání KV Zbraslav u Brna</text:p>
      <text:p text:style-name="Standard"><text:tab/><text:tab/><text:tab/>16.9.2017 SV + bonitace Předhradí</text:p>
      <text:p text:style-name="Standard"><text:tab/><text:tab/><text:tab/>16.9.2017 MR Břehy</text:p>
      <text:p text:style-name="Standard"><text:tab/><text:tab/><text:tab/>18.11.2017 MS (Belgie)</text:p>
      <text:p text:style-name="Standard"/>
      <text:p text:style-name="Standard">MS pořádané mezinárodním klubem FO se v tomto roce konat nebude.</text:p>
      <text:p text:style-name="Standard"/>
      <text:p text:style-name="Standard">Poradce chovu M. Součková upozornila na rekordní množství odchovaných štěňat v roce 2016 (podrobná zpráva o chovu je v ročence) a s tím spojený problém s prodejem štěňat. Apeluje na chovatele, aby dobře plánovali své odchovy a počítali i s tím, že jim štěňata mohou v chovatelských stanicích zůstávat déle. Je třeba nezanedbat inzerci v ČR i v zahraničí (téměř 1/3 štěňat je exportována).</text:p>
      <text:p text:style-name="Standard">PCH avizuje, že v tomto roce je v plánu zlepšení kontrol vrhů, proškolení kontrolorů a zlepšení zápisů z KV. Nabádá členy, aby přispěli svými podněty a připomínkami k tomuto zlepšení.</text:p>
      <text:p text:style-name="Standard"><text:tab/>Reakce pí. Táborské: bylo by dobré dát zápisy z kontrol vrhů na klubový web, aby byly k dispozici ihned, ne až v ročence. </text:p>
      <text:p text:style-name="Standard"><text:tab/>M.Součková: Toto je v plánu, ale až po programové úpravě klubových stránek, kde bude část přístupná pouze pro členy po jejich přihlášení. Do té doby je PCH na požádání poskytne v elektronické podobě komukoli z členů.</text:p>
      <text:p text:style-name="Standard"><text:soft-page-break/><text:tab/>Reakce pí. Havlové: Je třeba ve formulářích lépe specifikovat, v jakém prostředí štěňata vyrůstají, zda v bytě, čí „chlívku“ , pouze s matkou nebo další fenou či psem... Pí. Havlová předá PCH podněty k úpravě formuláře.</text:p>
      <text:p text:style-name="Standard"/>
      <text:list xml:id="list7288643574307811610" text:style-name="L1">
        <text:list-item>
          <text:list>
            <text:list-item>
              <text:p text:style-name="P5">– příchod 1 člena, přítomno 27 členů.</text:p>
            </text:list-item>
          </text:list>
        </text:list-item>
      </text:list>
      <text:p text:style-name="Standard"/>
      <text:p text:style-name="Standard">Dále probíhala diskuse o kotrolách povah štěňat a apelace na všímání si a zapisování bázlivých povah.</text:p>
      <text:p text:style-name="Standard"/>
      <text:list xml:id="list2502714798709468369" text:style-name="L2">
        <text:list-item>
          <text:list>
            <text:list-item>
              <text:p text:style-name="P6">– <text:span text:style-name="T7">RK </text:span><text:span text:style-name="T7">upozornila, že </text:span><text:span text:style-name="T7">dle nového </text:span><text:span text:style-name="T7">znění stanov je při účasti menší než polovina členů klubu není </text:span><text:span text:style-name="T7">členská schůze </text:span><text:span text:style-name="T7">usnášeníschopná. Č</text:span><text:span text:style-name="T7">lenská schůze </text:span><text:span text:style-name="T7">byla </text:span><text:span text:style-name="T7">ukončena </text:span><text:span text:style-name="T7">a předsedou klubu byla v souladu se stanovami svolána náhradní členská schůze na 12:30 v tom samém místě.</text:span></text:p>
            </text:list-item>
          </text:list>
        </text:list-item>
      </text:list>
      <text:p text:style-name="Standard"/>
      <text:p text:style-name="Standard"/>
      <text:list xml:id="list4289879060853424905" text:style-name="L3">
        <text:list-item>
          <text:list>
            <text:list-item>
              <text:p text:style-name="P7">Zahájení mimořádné členské schůze</text:p>
            </text:list-item>
          </text:list>
        </text:list-item>
      </text:list>
      <text:p text:style-name="Standard"/>
      <text:list xml:id="list2209463264111174449" text:style-name="L4">
        <text:list-item>
          <text:list>
            <text:list-item>
              <text:p text:style-name="P8">Příchod 1 člena, přítomno 28 členů.</text:p>
            </text:list-item>
          </text:list>
        </text:list-item>
      </text:list>
      <text:p text:style-name="Standard"/>
      <text:p text:style-name="Standard">Opětovně byla provedena volba komisí:</text:p>
      <text:p text:style-name="Standard"/>
      <text:p text:style-name="Standard">Volba mandátové komise: V.Knill Fejglová, R.Šedivá, A. Zabranská</text:p>
      <text:p text:style-name="Standard"><text:tab/><text:tab/><text:tab/>pro: 28<text:tab/><text:tab/>proti: 0<text:tab/><text:tab/>zdržel se: 0<text:tab/><text:tab/><text:tab/>Schváleno</text:p>
      <text:p text:style-name="Standard">Volba návrhové komise: K.Vokatá, J.Schwabová, S.Ungermanová</text:p>
      <text:p text:style-name="Standard"><text:tab/><text:tab/><text:tab/>pro: 28<text:tab/><text:tab/>proti: 0<text:tab/><text:tab/>zdržel se: 0<text:tab/><text:tab/><text:tab/>Schváleno</text:p>
      <text:p text:style-name="Standard"/>
      <text:p text:style-name="P12"/>
      <text:p text:style-name="P12">Mandátová komise překontrolovala počet přítomných členů. Bylo konstatováno, že mimořádná členská schůze je usnášeníschopná. Vzhledem k účasti větší než 1/6 členské základny je možno odhlasovat doplnění bodů do programu.</text:p>
      <text:p text:style-name="P12"/>
      <text:p text:style-name="P12">Zpráva revizní komise – M.Bertová – byla provedena kontrola účetnictví, nebyla shledána závada. V r. 2017 nepřišel žádný podnět pro RK.</text:p>
      <text:p text:style-name="Standard"/>
      <text:p text:style-name="Standard">1) Návrh o zařazení navýčení členských příspěvků do bodů programu:</text:p>
      <text:list xml:id="list1323091179878949955" text:style-name="L5">
        <text:list-header>
          <text:p text:style-name="P9"><text:tab/><text:tab/>pro: 25<text:tab/><text:tab/>proti: 0<text:tab/><text:tab/>zdržel se: 3<text:tab/><text:tab/><text:tab/>Schváleno</text:p>
        </text:list-header>
      </text:list>
      <text:p text:style-name="Standard">2) Hlasování o navýšení členských příspěvků od r. 2018</text:p>
      <text:list xml:id="list41477007" text:continue-numbering="true" text:style-name="L5">
        <text:list-header>
          <text:p text:style-name="P9">stálý člen: 500 Kč (původně 450 Kč)</text:p>
          <text:p text:style-name="P9">nový člen: 550 Kč (původně 500Kč)</text:p>
          <text:p text:style-name="P9">rodinný příslůšník: 250 Kč (částka nezměněn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pro: 25<text:tab/><text:tab/>proti: 0<text:tab/><text:tab/>zdržel se: 3<text:tab/><text:tab/><text:tab/>Schváleno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>3) Vyhlášení Klubových šampionů</text:p>
      <text:p text:style-name="Standard"/>
      <text:p text:style-name="P1">Klubový šampion práce:</text:p>
      <text:p text:style-name="P1">Dague l´aAmi Noir, maj. Ludmila Hořejší</text:p>
      <text:p text:style-name="P1">Klubový šampion sportu:</text:p>
      <text:p text:style-name="P1">Heroine des Gardiens aux Coeurs Tendres, maj. Kateřina Vokatá</text:p>
      <text:p text:style-name="P1">Choisi z Husovy zvrze, maj. Kateřina Vokatá</text:p>
      <text:p text:style-name="P1">Brittney Fanneli, maj. Radmila Šedivá</text:p>
      <text:p text:style-name="P1">Sauron Warrior Soul, maj. Marcela Somrová</text:p>
      <text:p text:style-name="P1">Diablesse l´Ami Noir, maj. Martina Černá</text:p>
      <text:p text:style-name="P1">Klubový šampion krásy:</text:p>
      <text:p text:style-name="P1">Deborah z Ajysyt, maj. Villiam a Jana Stančíkovi</text:p>
      <text:p text:style-name="P1"><text:soft-page-break/>Arwe<text:span text:style-name="T1">n Enyhed, maj. Villiam Stančík</text:span></text:p>
      <text:p text:style-name="P2">Esmian le Coeur Pur, maj. Andrea Heřmanová</text:p>
      <text:p text:style-name="P2">Benellis Topaz Heart Boyard, maj. Mgr. Kristýna Špačková</text:p>
      <text:p text:style-name="P3">Alex from Sahara Dreams, maj. Gabriela Haisov<text:span text:style-name="T2">á</text:span></text:p>
      <text:p text:style-name="P2">Abia Canis Mayrau, ma. MVDr. Jana Čábelková</text:p>
      <text:p text:style-name="Standard"/>
      <text:p text:style-name="Standard">4) Hlasování o upřesnění podmínek pro získání titulů Klubový šampion krásy, sportu, práce – titul je možné získat pouze 1x, nelze ho udělit opakovaně. Platnost od 19.3.2017</text:p>
      <text:list xml:id="list41453461" text:continue-numbering="true" text:style-name="L5">
        <text:list-header>
          <text:p text:style-name="P9"><text:tab/><text:tab/>pro: 28<text:tab/><text:tab/>proti: 0<text:tab/><text:tab/>zdržel se: 0<text:tab/><text:tab/><text:tab/>Schváleno</text:p>
        </text:list-header>
      </text:list>
      <text:p text:style-name="Standard"/>
      <text:p text:style-name="Standard">5) PCH informuje, že již nebude zastřešovat Klubové šampiony sportu a práce. Bodové hodnocení pouze přeposílá ke kontrole výcvikáři, dochází tak ke zdržení a chybám při komunikaci.</text:p>
      <text:p text:style-name="Standard">L.Kazdová nabízí pomoc při evidenci KŠ práce a sportu. S výcvikářkou L.Parůžkovou (na schůzi nepřítomna) bude probráno, zda KŠ přijme výhradně do své kompetence, nebo využije nabídku pomoci L.Kazdové.</text:p>
      <text:p text:style-name="Standard"/>
      <text:p text:style-name="Standard">6) P.Baroš předal nepeněžní ceny jako poděkování pořadatelům výstav v r. 2016 (V. Knill Fejglové, G.Haisové, A.Zabranské). Také Z.Novákovi, jako poděkování za reprezentaci na MS FO (pan Novák se svým psem Bernardem Noir Ame Magnanime se stal Mistrem světa – obsadil 1. místo v kategorii IPO3).</text:p>
      <text:p text:style-name="Standard"/>
      <text:p text:style-name="Standard">7) Plán akcí na rok 2018:</text:p>
      <text:p text:style-name="Standard"/>
      <text:p text:style-name="Standard"><text:tab/>5/2018 Klubová výstava se zadáním titulu KV + bonitace- Horní Jelení, V. Knill Fejglová</text:p>
      <text:p text:style-name="Standard"><text:tab/>7/2018 Klubová výstava bez zadání titulu KV – ZKO Milín, R.Šedivá, J.Schwabová</text:p>
      <text:p text:style-name="Standard"><text:tab/>9/2018 Speciální výstava + bonitace <text:s/>- Náměšť nad Oslavou – P. Baroš, L. Tančevová</text:p>
      <text:p text:style-name="Standard"><text:tab/>podzim 2018 – MR FO a FB, L.Tančevová, M.Černá</text:p>
      <text:p text:style-name="Standard"><text:tab/><text:tab/><text:tab/>pro: 28<text:tab/><text:tab/>proti: 0<text:tab/><text:tab/>zdržel se: 0<text:tab/><text:tab/><text:tab/>Schváleno</text:p>
      <text:p text:style-name="Standard"/>
      <text:p text:style-name="Standard">8) Hlasování o zařazení bodu: jmenování nového posuzovatele povah</text:p>
      <text:p text:style-name="Standard"><text:tab/><text:tab/><text:tab/>pro: 25<text:tab/><text:tab/>proti: 1<text:tab/><text:tab/>zdržel se: 2<text:tab/><text:tab/><text:tab/>Schváleno</text:p>
      <text:p text:style-name="Standard">9) Čekatelka na posuzovatele povahových testů Veronika Knill Fejglová<text:span text:style-name="T7"> </text:span><text:span text:style-name="T7">splnila všechny podmínky a</text:span><text:span text:style-name="T7"> bude </text:span><text:span text:style-name="T7">zařazena na seznam posuzovatelů povah.</text:span></text:p>
      <text:p text:style-name="Standard"><text:tab/><text:tab/><text:tab/>pro: 26<text:tab/><text:tab/>proti: 1<text:tab/><text:tab/>zdržel se: 1<text:tab/><text:tab/><text:tab/>Schváleno</text:p>
      <text:p text:style-name="Standard"/>
      <text:p text:style-name="Standard">10) Losování posuzovatelů povah na bonitaci Horní Jelení 2017:</text:p>
      <text:list xml:id="list3999321708671641468" text:style-name="L6">
        <text:list-item>
          <text:list>
            <text:list-item>
              <text:list>
                <text:list-item>
                  <text:p text:style-name="P10">Petr Dvořák (předem stanoveno – hůl)</text:p>
                </text:list-item>
                <text:list-item>
                  <text:p text:style-name="P10">Lucie Tančevová</text:p>
                </text:list-item>
                <text:list-item>
                  <text:p text:style-name="P10">Eva Havlová</text:p>
                  <text:p text:style-name="P10">náhradníci: Karel Otradovec, Veronika Knill Fejglová, Marcela Součková</text:p>
                </text:list-item>
              </text:list>
            </text:list-item>
          </text:list>
        </text:list-item>
      </text:list>
      <text:p text:style-name="Standard"><text:s/>Úkol: zrevidovat současné posuzovatele a čekatele uvedené na klubovém webu – zda jsou stále členy a mají zájem o posuzování. Provede Eva Havlová</text:p>
      <text:p text:style-name="Standard"/>
      <text:p text:style-name="Standard">10) Návrh na zrušení poplatku 100,- za soutěž dítě a pes na klubových a speciálních výstavách.</text:p>
      <text:p text:style-name="Standard"><text:tab/><text:tab/><text:tab/>pro: 16<text:tab/><text:tab/>proti: 7<text:tab/><text:tab/>zdržel se: 5<text:tab/><text:tab/><text:tab/>Schváleno</text:p>
      <text:p text:style-name="Standard"/>
      <text:p text:style-name="Standard">11) Návrh na udělování titulů Klubový šampion na 1. klubové výstavě v roce.</text:p>
      <text:p text:style-name="Standard"><text:s/><text:tab/><text:tab/>pro: 1<text:tab/><text:tab/>proti: 23<text:tab/><text:tab/>zdržel se: 4<text:tab/><text:tab/><text:tab/>Nechváleno</text:p>
      <text:p text:style-name="Standard"><text:s/>Protože by bylo vhodné důstojněší předávání pohárů a diplomů, na příští schůzi se vyčlení více času, zajistí fotodokumentace... Zajistí P. Baroš.</text:p>
      <text:p text:style-name="Standard"/>
      <text:p text:style-name="Standard">12) Návrh, aby úspěšně složený povahový test byl povinný pro všechny třídy chovnosti.</text:p>
      <text:p text:style-name="Standard"><text:tab/><text:tab/>pro: 3<text:tab/><text:tab/>proti: 16<text:tab/><text:tab/>zdržel se: 9<text:tab/><text:tab/><text:tab/>Nechváleno</text:p>
      <text:p text:style-name="Standard"><text:soft-page-break/></text:p>
      <text:p text:style-name="Standard"/>
      <text:p text:style-name="Standard">13) DNA testování – bod stažen zadavatelem</text:p>
      <text:p text:style-name="Standard">Přestože byl bod stažen, M.Součková informovala o podmínkách testování a profilování DNA, výhodách uchování vzorku DNA pro další použití, nabídla základní srovnání několika laboratoří a nabídku na spolupráci s klubem, odběry vzorků na klubových akcích...</text:p>
      <text:p text:style-name="Standard">Zájem (případně zajištění) o nepovinné testování bude řešit předsednictvo.</text:p>
      <text:p text:style-name="Standard"/>
      <text:p text:style-name="Standard">Otázku povinného předložení DNA profilů u chovných jedinců odprezentuje zadavatelka D.Zimová na příští členské schůzi.</text:p>
      <text:p text:style-name="Standard"/>
      <text:p text:style-name="Standard">14) Diskuse</text:p>
      <text:p text:style-name="Standard"/>
      <text:list xml:id="list2944768503139783100" text:style-name="L7">
        <text:list-item>
          <text:p text:style-name="P11">inventarizace majetku<text:span text:style-name="T6"> </text:span><text:span text:style-name="T7">bude provedena na příští členské schůzi </text:span>– pistole, čtečka, laminovačka a míra – u PCH</text:p>
        </text:list-item>
        <text:list-item>
          <text:p text:style-name="P11">vlajka – nutno zjistit</text:p>
        </text:list-item>
      </text:list>
      <text:p text:style-name="Standard"/>
      <text:p text:style-name="Standard"/>
      <text:p text:style-name="Standard">Redaktor</text:p>
      <text:p text:style-name="Standard">- funkci redaktora přijala L.Táborská</text:p>
      <text:p text:style-name="Standard"><text:tab/><text:tab/><text:tab/>pro: 27<text:tab/><text:tab/>proti: 0<text:tab/><text:tab/>zdržel se: 1<text:tab/><text:tab/><text:tab/>Schváleno</text:p>
      <text:p text:style-name="Standard"/>
      <text:p text:style-name="Standard"/>
      <text:p text:style-name="Standard"/>
      <text:p text:style-name="Standard"/>
      <text:p text:style-name="Standard"/>
      <text:p text:style-name="Standard">Usnesení</text:p>
      <text:p text:style-name="Standard">1/ volba mandaátové komise (V.Knill Fejglová, R.Šedivá, A. Zabranská)<text:tab/><text:tab/>Schváleno</text:p>
      <text:p text:style-name="Standard">2/ volba návrhové komise (K.Vokatá, J.Schwabová, S.Ungermanová)<text:tab/><text:tab/>Schváleno</text:p>
      <text:p text:style-name="Standard">3/ navýšení členských příspěvků na rok 2018 (nový člen 550,-, stálý člen 500,-)<text:tab/>Schváleno</text:p>
      <text:p text:style-name="Standard">4/ vyhlášení Klubových šampionů</text:p>
      <text:p text:style-name="Standard">5/ upřesnění podmínek pro Klubové šampiony (šampionát lze udělit jen 1x)<text:tab/>Schváleno</text:p>
      <text:p text:style-name="Standard">6/<text:span text:style-name="T7">zařazení </text:span><text:span text:style-name="T7">V. Knill Fejglové </text:span><text:span text:style-name="T7">do seznamu posuzovatelů povah</text:span><text:tab/><text:tab/><text:tab/>Schváleno</text:p>
      <text:p text:style-name="Standard">7/ plán akcí na rok 2018<text:tab/><text:tab/><text:tab/><text:tab/><text:tab/><text:tab/><text:tab/><text:tab/>Schváleno</text:p>
      <text:p text:style-name="Standard">8/ zrušení poplatku za soutěž dítě a pes<text:tab/><text:tab/><text:tab/><text:tab/><text:tab/><text:tab/>Schváleno</text:p>
      <text:p text:style-name="Standard">9/ udělování Klubových šampionů na klubové výstavě<text:tab/><text:tab/><text:tab/><text:tab/>Neschváleno</text:p>
      <text:p text:style-name="Standard">10/ povinný povahový test pro všechny třídy chovnosti<text:tab/><text:tab/><text:tab/><text:tab/>Neschváleno</text:p>
      <text:p text:style-name="Standard"/>
      <text:p text:style-name="Standard"/>
      <text:p text:style-name="Standard"/>
      <text:p text:style-name="P12"><text:tab/><text:tab/><text:tab/><text:tab/><text:tab/><text:tab/><text:tab/><text:tab/><text:tab/>Zapsala: Kateřina Vokat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2:45:36.04</meta:creation-date>
    <dc:date>2017-03-26T21:28:01.40</dc:date>
    <meta:editing-duration>PT4H47M3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4" meta:paragraph-count="112" meta:word-count="1342" meta:character-count="8724"/>
  </office:meta>
</office:document-meta>
</file>