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25cm" table:align="left"/>
    </style:style>
    <style:style style:name="Tabulka1.A" style:family="table-column">
      <style:table-column-properties style:column-width="1.249cm"/>
    </style:style>
    <style:style style:name="Tabulka1.B" style:family="table-column">
      <style:table-column-properties style:column-width="0.326cm"/>
    </style:style>
    <style:style style:name="Tabulka1.C" style:family="table-column">
      <style:table-column-properties style:column-width="1.222cm"/>
    </style:style>
    <style:style style:name="Tabulka1.S" style:family="table-column">
      <style:table-column-properties style:column-width="1.461cm"/>
    </style:style>
    <style:style style:name="Tabulka1.A1" style:family="table-cell">
      <style:table-cell-properties style:vertical-align="middle" fo:background-color="#d8e6f1" fo:padding="0.106cm" fo:border="none">
        <style:background-image/>
      </style:table-cell-properties>
    </style:style>
    <style:style style:name="Tabulka1.B1" style:family="table-cell">
      <style:table-cell-properties style:vertical-align="middle" fo:padding="0.106cm" fo:border="none"/>
    </style:style>
    <style:style style:name="Tabulka2" style:family="table">
      <style:table-properties style:width="12.866cm" table:align="left"/>
    </style:style>
    <style:style style:name="Tabulka2.A" style:family="table-column">
      <style:table-column-properties style:column-width="3.912cm"/>
    </style:style>
    <style:style style:name="Tabulka2.B" style:family="table-column">
      <style:table-column-properties style:column-width="0.326cm"/>
    </style:style>
    <style:style style:name="Tabulka2.C" style:family="table-column">
      <style:table-column-properties style:column-width="5.784cm"/>
    </style:style>
    <style:style style:name="Tabulka2.E" style:family="table-column">
      <style:table-column-properties style:column-width="2.517cm"/>
    </style:style>
    <style:style style:name="Tabulka2.A1" style:family="table-cell">
      <style:table-cell-properties style:vertical-align="middle" fo:padding="0.106cm" fo:border="none"/>
    </style:style>
    <style:style style:name="Tabulka3" style:family="table">
      <style:table-properties style:width="17cm" table:align="left"/>
    </style:style>
    <style:style style:name="Tabulka3.A" style:family="table-column">
      <style:table-column-properties style:column-width="0.323cm"/>
    </style:style>
    <style:style style:name="Tabulka3.B" style:family="table-column">
      <style:table-column-properties style:column-width="5.165cm"/>
    </style:style>
    <style:style style:name="Tabulka3.C" style:family="table-column">
      <style:table-column-properties style:column-width="11.185cm"/>
    </style:style>
    <style:style style:name="Tabulka3.D" style:family="table-column">
      <style:table-column-properties style:column-width="0.328cm"/>
    </style:style>
    <style:style style:name="Tabulka3.A1" style:family="table-cell">
      <style:table-cell-properties style:vertical-align="middle" fo:background-color="#466aa4" fo:padding="0.106cm" fo:border="none">
        <style:background-image/>
      </style:table-cell-properties>
    </style:style>
    <style:style style:name="Tabulka3.A2" style:family="table-cell">
      <style:table-cell-properties style:vertical-align="middle" fo:padding="0.106cm" fo:border="none"/>
    </style:style>
    <style:style style:name="Tabulka4" style:family="table">
      <style:table-properties style:width="16.789cm" table:align="left"/>
    </style:style>
    <style:style style:name="Tabulka4.A" style:family="table-column">
      <style:table-column-properties style:column-width="0.332cm"/>
    </style:style>
    <style:style style:name="Tabulka4.B" style:family="table-column">
      <style:table-column-properties style:column-width="0.305cm"/>
    </style:style>
    <style:style style:name="Tabulka4.E" style:family="table-column">
      <style:table-column-properties style:column-width="1.226cm"/>
    </style:style>
    <style:style style:name="Tabulka4.F" style:family="table-column">
      <style:table-column-properties style:column-width="4.304cm"/>
    </style:style>
    <style:style style:name="Tabulka4.G" style:family="table-column">
      <style:table-column-properties style:column-width="2.187cm"/>
    </style:style>
    <style:style style:name="Tabulka4.H" style:family="table-column">
      <style:table-column-properties style:column-width="0.485cm"/>
    </style:style>
    <style:style style:name="Tabulka4.J" style:family="table-column">
      <style:table-column-properties style:column-width="3.392cm"/>
    </style:style>
    <style:style style:name="Tabulka4.K" style:family="table-column">
      <style:table-column-properties style:column-width="3.254cm"/>
    </style:style>
    <style:style style:name="Tabulka4.L" style:family="table-column">
      <style:table-column-properties style:column-width="0.388cm"/>
    </style:style>
    <style:style style:name="Tabulka4.1" style:family="table-row">
      <style:table-row-properties fo:background-color="#466aa4">
        <style:background-image/>
      </style:table-row-properties>
    </style:style>
    <style:style style:name="Tabulka4.A1" style:family="table-cell">
      <style:table-cell-properties style:vertical-align="middle" fo:padding="0.106cm" fo:border="none"/>
    </style:style>
    <style:style style:name="Tabulka4.2" style:family="table-row">
      <style:table-row-properties fo:background-color="#d8e6f1">
        <style:background-image/>
      </style:table-row-properties>
    </style:style>
    <style:style style:name="Tabulka4.D2" style:family="table-cell">
      <style:table-cell-properties fo:padding="0.106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padding="0cm" fo:border="none"/>
      <style:text-properties fo:font-weight="normal"/>
    </style:style>
    <style:style style:name="P4" style:family="paragraph" style:parent-style-name="Table_20_Contents">
      <style:paragraph-properties fo:text-align="center" style:justify-single-word="false" fo:padding="0cm" fo:border="none"/>
      <style:text-properties fo:font-weight="normal"/>
    </style:style>
    <style:style style:name="P5" style:family="paragraph" style:parent-style-name="Table_20_Contents">
      <style:paragraph-properties fo:padding="0cm" fo:border="none"/>
      <style:text-properties fo:font-weight="bold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size="10.5pt" fo:font-weight="bold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ffffff" fo:font-size="16.5pt" fo:font-weight="normal"/>
    </style:style>
    <style:style style:name="P10" style:family="paragraph" style:parent-style-name="Table_20_Contents">
      <style:paragraph-properties fo:margin-top="0cm" fo:margin-bottom="0cm" fo:padding="0cm" fo:border="none"/>
      <style:text-properties fo:color="#ffffff" fo:font-size="16.5pt" fo:font-weight="normal"/>
    </style:style>
    <style:style style:name="P11" style:family="paragraph" style:parent-style-name="Standard">
      <style:paragraph-properties fo:margin-left="0cm" fo:margin-right="0cm" fo:margin-top="0cm" fo:margin-bottom="0.529cm" fo:text-align="start" style:justify-single-word="false" fo:orphans="2" fo:widows="2" fo:text-indent="0cm" style:auto-text-indent="false"/>
      <style:text-properties fo:font-variant="normal" fo:text-transform="none" fo:color="#6e6e6e" style:font-name="Open Sans" fo:font-size="24pt" fo:letter-spacing="0.026cm" fo:font-style="normal" fo:font-weight="normal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T1" style:family="text">
      <style:text-properties fo:color="#466aa4" style:text-line-through-style="none" style:text-underline-style="none" fo:font-weight="normal" style:text-blinking="false"/>
    </style:style>
    <style:style style:name="T2" style:family="text">
      <style:text-properties fo:color="#ffffff" fo:font-size="16.5pt" fo:font-weight="normal" style:font-size-asian="16.5pt" style:font-weight-asian="normal" style:font-size-complex="16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lblOtsikko"/>World Dog Show 2017 09-12.11.2017</text:p>
      <text:p text:style-name="P13"><text:bookmark text:name="tblRyhmat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S"/>
        <table:table-row>
          <table:table-cell table:style-name="Tabulka1.A1" office:value-type="string">
            <text:p text:style-name="P2"><text:a xlink:type="simple" xlink:href="https://showsystem.wds2017.de/results/frmTuloksetRyhma.aspx?N=2&amp;R=1"><text:span text:style-name="T1">FCI 1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2"><text:span text:style-name="T1">FCI 2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3"><text:span text:style-name="T1">FCI 3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4"><text:span text:style-name="T1">FCI 4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5"><text:span text:style-name="T1">FCI 5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6"><text:span text:style-name="T1">FCI 6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7"><text:span text:style-name="T1">FCI 7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8"><text:span text:style-name="T1">FCI 8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9"><text:span text:style-name="T1">FCI 9</text:span></text:a></text:p>
          </table:table-cell>
          <table:table-cell table:style-name="Tabulka1.B1" office:value-type="string">
            <text:p text:style-name="P4">|</text:p>
          </table:table-cell>
          <table:table-cell table:style-name="Tabulka1.B1" office:value-type="string">
            <text:p text:style-name="P2"><text:a xlink:type="simple" xlink:href="https://showsystem.wds2017.de/results/frmTuloksetRyhma.aspx?N=2&amp;R=10"><text:span text:style-name="T1">FCI 10</text:span></text:a></text:p>
          </table:table-cell>
        </table:table-row>
      </table:table>
      <text:p text:style-name="P13"><text:bookmark text:name="tblRyhmat2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>
          <table:table-cell table:style-name="Tabulka2.A1" office:value-type="string">
            <text:p text:style-name="P2"><text:a xlink:type="simple" xlink:href="https://showsystem.wds2017.de/results/frmTuloksetRyhma.aspx?N=2&amp;R=RYP"><text:span text:style-name="T1">Gruppenwettbewerbe</text:span></text:a></text:p>
          </table:table-cell>
          <table:table-cell table:style-name="Tabulka2.A1" office:value-type="string">
            <text:p text:style-name="P4">|</text:p>
          </table:table-cell>
          <table:table-cell table:style-name="Tabulka2.A1" office:value-type="string">
            <text:p text:style-name="P2"><text:a xlink:type="simple" xlink:href="https://showsystem.wds2017.de/results/frmTuloksetRyhma.aspx?N=2&amp;R=RYPJUN"><text:span text:style-name="T1">Wettbewerbe Bester Jugendhund</text:span></text:a></text:p>
          </table:table-cell>
          <table:table-cell table:style-name="Tabulka2.A1" office:value-type="string">
            <text:p text:style-name="P4">|</text:p>
          </table:table-cell>
          <table:table-cell table:style-name="Tabulka2.A1" office:value-type="string">
            <text:p text:style-name="P2"><text:a xlink:type="simple" xlink:href="https://showsystem.wds2017.de/results/frmTuloksetRyhma.aspx?N=2&amp;R=BIS"><text:span text:style-name="T1">Best In Show</text:span></text:a></text:p>
          </table:table-cell>
        </table:table-row>
      </table:table>
      <text:p text:style-name="P12"><text:bookmark text:name="lblInfo"/><text:bookmark text:name="tblTulokset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>
          <table:table-cell table:style-name="Tabulka3.A1" table:number-columns-spanned="4" office:value-type="string">
            <text:p text:style-name="P9">Berger de Beauce</text:p>
            <text:p text:style-name="P10">Richter De Gids Jan</text:p>
          </table:table-cell>
          <table:covered-table-cell/>
          <table:covered-table-cell/>
          <table:covered-table-cell/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BOB</text:p>
          </table:table-cell>
          <table:table-cell table:style-name="Tabulka3.A2" office:value-type="string">
            <text:p text:style-name="P3">Maxima Happy Des Monts Du Lac (Brandrup Robert, Deutschland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BOS</text:p>
          </table:table-cell>
          <table:table-cell table:style-name="Tabulka3.A2" office:value-type="string">
            <text:p text:style-name="P3">Little Satan Des Monts Du Lac (Vavassori Eric, Frankreich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CACIB Rüde, WW-17</text:p>
          </table:table-cell>
          <table:table-cell table:style-name="Tabulka3.A2" office:value-type="string">
            <text:p text:style-name="P3">Little Satan Des Monts Du Lac (Vavassori Eric, Frankreich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CACIB Hündin, WW-17</text:p>
          </table:table-cell>
          <table:table-cell table:style-name="Tabulka3.A2" office:value-type="string">
            <text:p text:style-name="P3">Maxima Happy Des Monts Du Lac (Brandrup Robert, Deutschland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Best Veteran, VWW-17</text:p>
          </table:table-cell>
          <table:table-cell table:style-name="Tabulka3.A2" office:value-type="string">
            <text:p text:style-name="P3">Hellen Z Husovy Tvrze (Spackova Kristyna, Tschechische Republik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Best Junior, JWW-2017</text:p>
          </table:table-cell>
          <table:table-cell table:style-name="Tabulka3.A2" office:value-type="string">
            <text:p text:style-name="P3">Ceasar Legendary Denim (Lehtonen Victoria, Deutschland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Hündin, JWW-2017</text:p>
          </table:table-cell>
          <table:table-cell table:style-name="Tabulka3.A2" office:value-type="string">
            <text:p text:style-name="P3">Moon D Alien Des Monts Du Lac (Griebel Yvonne, Deutschland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office:value-type="string">
            <text:p text:style-name="P1"/>
          </table:table-cell>
          <table:table-cell table:style-name="Tabulka3.A2" office:value-type="string">
            <text:p text:style-name="P3">Best Zuchtgruppen</text:p>
          </table:table-cell>
          <table:table-cell table:style-name="Tabulka3.A2" office:value-type="string">
            <text:p text:style-name="P3">Des Monts Du Lac (Vavassori Éric, Frankreich)</text:p>
          </table:table-cell>
          <table:table-cell table:style-name="Tabulka3.A2" office:value-type="string">
            <text:p text:style-name="P1"/>
          </table:table-cell>
        </table:table-row>
        <table:table-row>
          <table:table-cell table:style-name="Tabulka3.A2" table:number-columns-spanned="4" office:value-type="string">
            <text:p text:style-name="P13"><text:bookmark text:name="trTulokset_164"/></text:p>
            <table:table table:name="Tabulka4" table:style-name="Tabulka4">
              <table:table-column table:style-name="Tabulka4.A"/>
              <table:table-column table:style-name="Tabulka4.B" table:number-columns-repeated="3"/>
              <table:table-column table:style-name="Tabulka4.E"/>
              <table:table-column table:style-name="Tabulka4.F"/>
              <table:table-column table:style-name="Tabulka4.G"/>
              <table:table-column table:style-name="Tabulka4.H"/>
              <table:table-column table:style-name="Tabulka4.B"/>
              <table:table-column table:style-name="Tabulka4.J"/>
              <table:table-column table:style-name="Tabulka4.K"/>
              <table:table-column table:style-name="Tabulka4.L"/>
              <table:table-row table:style-name="Tabulka4.1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table:number-columns-spanned="10" office:value-type="string">
                  <text:p text:style-name="P5">Rüde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JÜ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3</text:p>
                </table:table-cell>
                <table:table-cell table:style-name="Tabulka4.D2" office:value-type="string">
                  <text:p text:style-name="P8">Noah</text:p>
                </table:table-cell>
                <table:table-cell table:style-name="Tabulka4.D2" office:value-type="string">
                  <text:p text:style-name="P7">nicht anwesend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JU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4</text:p>
                </table:table-cell>
                <table:table-cell table:style-name="Tabulka4.D2" office:value-type="string">
                  <text:p text:style-name="P8">Ceasar Legendary Denim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J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5</text:p>
                </table:table-cell>
                <table:table-cell table:style-name="Tabulka4.D2" office:value-type="string">
                  <text:p text:style-name="P8">Début Carský Klenot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J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6</text:p>
                </table:table-cell>
                <table:table-cell table:style-name="Tabulka4.D2" office:value-type="string">
                  <text:p text:style-name="P8">Herodes Le Coeur Pur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ZW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7</text:p>
                </table:table-cell>
                <table:table-cell table:style-name="Tabulka4.D2" office:value-type="string">
                  <text:p text:style-name="P8">Bias Canis Mayrau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8</text:p>
                </table:table-cell>
                <table:table-cell table:style-name="Tabulka4.D2" office:value-type="string">
                  <text:p text:style-name="P8">Machete De Lusan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79</text:p>
                </table:table-cell>
                <table:table-cell table:style-name="Tabulka4.D2" office:value-type="string">
                  <text:p text:style-name="P8">Mambo Des Bergers Noirs Du Jedi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0</text:p>
                </table:table-cell>
                <table:table-cell table:style-name="Tabulka4.D2" office:value-type="string">
                  <text:p text:style-name="P8">Marcus</text:p>
                </table:table-cell>
                <table:table-cell table:style-name="Tabulka4.D2" office:value-type="string">
                  <text:p text:style-name="P7">nicht anwesend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1</text:p>
                </table:table-cell>
                <table:table-cell table:style-name="Tabulka4.D2" office:value-type="string">
                  <text:p text:style-name="P8">Maximus De La Noe D'orient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2</text:p>
                </table:table-cell>
                <table:table-cell table:style-name="Tabulka4.D2" office:value-type="string">
                  <text:p text:style-name="P8">Mikado D'harwen Des <text:soft-page-break/>Monts Du Lac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CH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3</text:p>
                </table:table-cell>
                <table:table-cell table:style-name="Tabulka4.D2" office:value-type="string">
                  <text:p text:style-name="P8">Astherix Canis Mayrau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4</text:p>
                </table:table-cell>
                <table:table-cell table:style-name="Tabulka4.D2" office:value-type="string">
                  <text:p text:style-name="P8">Countryfoek Flash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5</text:p>
                </table:table-cell>
                <table:table-cell table:style-name="Tabulka4.D2" office:value-type="string">
                  <text:p text:style-name="P8">Cyrano Puissant Ame Magnanim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6</text:p>
                </table:table-cell>
                <table:table-cell table:style-name="Tabulka4.D2" office:value-type="string">
                  <text:p text:style-name="P8">Fatho Le Coeur Pur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7</text:p>
                </table:table-cell>
                <table:table-cell table:style-name="Tabulka4.D2" office:value-type="string">
                  <text:p text:style-name="P8">Grimmuss Du Pays Des Songes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8</text:p>
                </table:table-cell>
                <table:table-cell table:style-name="Tabulka4.D2" office:value-type="string">
                  <text:p text:style-name="P8">Haribo De La Noé D'orient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89</text:p>
                </table:table-cell>
                <table:table-cell table:style-name="Tabulka4.D2" office:value-type="string">
                  <text:p text:style-name="P8">Hector Bleu Du Serment Des Brumes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0</text:p>
                </table:table-cell>
                <table:table-cell table:style-name="Tabulka4.D2" office:value-type="string">
                  <text:p text:style-name="P8">Hirgon Yvain De La Bonhardiesse</text:p>
                </table:table-cell>
                <table:table-cell table:style-name="Tabulka4.D2" office:value-type="string">
                  <text:p text:style-name="P7">nicht anwesend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1</text:p>
                </table:table-cell>
                <table:table-cell table:style-name="Tabulka4.D2" office:value-type="string">
                  <text:p text:style-name="P8">Horex Mon Ami De Toujours</text:p>
                </table:table-cell>
                <table:table-cell table:style-name="Tabulka4.D2" office:value-type="string">
                  <text:p text:style-name="P7">nicht anwesend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2</text:p>
                </table:table-cell>
                <table:table-cell table:style-name="Tabulka4.D2" office:value-type="string">
                  <text:p text:style-name="P8">Jaeger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3</text:p>
                </table:table-cell>
                <table:table-cell table:style-name="Tabulka4.D2" office:value-type="string">
                  <text:p text:style-name="P8">Little Satan Des Monts Du Lac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BOS, CAC, VDH-CAC, CACIB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4</text:p>
                </table:table-cell>
                <table:table-cell table:style-name="Tabulka4.D2" office:value-type="string">
                  <text:p text:style-name="P8">Moisionmäen Fiilis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, RES CACIB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GE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5</text:p>
                </table:table-cell>
                <table:table-cell table:style-name="Tabulka4.D2" office:value-type="string">
                  <text:p text:style-name="P8">Jedi De La Bergerie D'elan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6</text:p>
                </table:table-cell>
                <table:table-cell table:style-name="Tabulka4.D2" office:value-type="string">
                  <text:p text:style-name="P8">Leeroy Argentee De Sainte Petronill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OFF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7</text:p>
                </table:table-cell>
                <table:table-cell table:style-name="Tabulka4.D2" office:value-type="string">
                  <text:p text:style-name="P8">Bad Boy Dante Silica Heart Boyard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8</text:p>
                </table:table-cell>
                <table:table-cell table:style-name="Tabulka4.D2" office:value-type="string">
                  <text:p text:style-name="P8">Countryfoek My Shaggy Guard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099</text:p>
                </table:table-cell>
                <table:table-cell table:style-name="Tabulka4.D2" office:value-type="string">
                  <text:p text:style-name="P8">Eros Von Den Wächtern Aus Bayern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00</text:p>
                </table:table-cell>
                <table:table-cell table:style-name="Tabulka4.D2" office:value-type="string">
                  <text:p text:style-name="P8">Extra, Pour La Vi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01</text:p>
                </table:table-cell>
                <table:table-cell table:style-name="Tabulka4.D2" office:value-type="string">
                  <text:p text:style-name="P8">Lyon Des Gardiens De Rom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</text:p>
                </table:table-cell>
                <table:table-cell table:style-name="Tabulka4.D2" office:value-type="string">
                  <text:p text:style-name="P7">MIJATOVIC JADRANKA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1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table:number-columns-spanned="10" office:value-type="string">
                  <text:p text:style-name="P5">Hündinne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VET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86</text:p>
                </table:table-cell>
                <table:table-cell table:style-name="Tabulka4.D2" office:value-type="string">
                  <text:p text:style-name="P8">Avataran Brittany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><text:soft-page-break/>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87</text:p>
                </table:table-cell>
                <table:table-cell table:style-name="Tabulka4.D2" office:value-type="string">
                  <text:p text:style-name="P8">Hellen Z Husovy Tvrz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ET BOB, V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JUG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88</text:p>
                </table:table-cell>
                <table:table-cell table:style-name="Tabulka4.D2" office:value-type="string">
                  <text:p text:style-name="P8">Damphyr Du Gardiens Du Chaos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89</text:p>
                </table:table-cell>
                <table:table-cell table:style-name="Tabulka4.D2" office:value-type="string">
                  <text:p text:style-name="P8">Moon D Alien Des Monts Du Lac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J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0</text:p>
                </table:table-cell>
                <table:table-cell table:style-name="Tabulka4.D2" office:value-type="string">
                  <text:p text:style-name="P8">Nina Nikita Des Bergers Noirs Du Jedi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1</text:p>
                </table:table-cell>
                <table:table-cell table:style-name="Tabulka4.D2" office:value-type="string">
                  <text:p text:style-name="P8">Racron Michèl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J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2</text:p>
                </table:table-cell>
                <table:table-cell table:style-name="Tabulka4.D2" office:value-type="string">
                  <text:p text:style-name="P8">Racron Mistigue</text:p>
                </table:table-cell>
                <table:table-cell table:style-name="Tabulka4.D2" office:value-type="string">
                  <text:p text:style-name="P7">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ZWI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3</text:p>
                </table:table-cell>
                <table:table-cell table:style-name="Tabulka4.D2" office:value-type="string">
                  <text:p text:style-name="P8">Destiny Poison Spice Up Om Life De Trappist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4</text:p>
                </table:table-cell>
                <table:table-cell table:style-name="Tabulka4.D2" office:value-type="string">
                  <text:p text:style-name="P8">Maxima Happy Des Monts Du Lac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BOB, CAC, VDH-CAC, CACIB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5</text:p>
                </table:table-cell>
                <table:table-cell table:style-name="Tabulka4.D2" office:value-type="string">
                  <text:p text:style-name="P8">Sardine Du Chevalier De Daehl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CHA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6</text:p>
                </table:table-cell>
                <table:table-cell table:style-name="Tabulka4.D2" office:value-type="string">
                  <text:p text:style-name="P8">Abeliya Vit Mirren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7</text:p>
                </table:table-cell>
                <table:table-cell table:style-name="Tabulka4.D2" office:value-type="string">
                  <text:p text:style-name="P8">Amelie Des Gardiens De Rome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8</text:p>
                </table:table-cell>
                <table:table-cell table:style-name="Tabulka4.D2" office:value-type="string">
                  <text:p text:style-name="P8">Countryfoek Teodora</text:p>
                </table:table-cell>
                <table:table-cell table:style-name="Tabulka4.D2" office:value-type="string">
                  <text:p text:style-name="P7">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199</text:p>
                </table:table-cell>
                <table:table-cell table:style-name="Tabulka4.D2" office:value-type="string">
                  <text:p text:style-name="P8">Countryfoek Ursula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0</text:p>
                </table:table-cell>
                <table:table-cell table:style-name="Tabulka4.D2" office:value-type="string">
                  <text:p text:style-name="P8">Countryfoek Yuka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1</text:p>
                </table:table-cell>
                <table:table-cell table:style-name="Tabulka4.D2" office:value-type="string">
                  <text:p text:style-name="P8">Juicy De La Noé D Orient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2</text:p>
                </table:table-cell>
                <table:table-cell table:style-name="Tabulka4.D2" office:value-type="string">
                  <text:p text:style-name="P8">June Darling Des Contes De L'abreuvage</text:p>
                </table:table-cell>
                <table:table-cell table:style-name="Tabulka4.D2" office:value-type="string">
                  <text:p text:style-name="P7">OB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3</text:p>
                </table:table-cell>
                <table:table-cell table:style-name="Tabulka4.D2" office:value-type="string">
                  <text:p text:style-name="P8">Racron Fantaisie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4</text:p>
                </table:table-cell>
                <table:table-cell table:style-name="Tabulka4.D2" office:value-type="string">
                  <text:p text:style-name="P8">Racron Hardi Ami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GEB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5</text:p>
                </table:table-cell>
                <table:table-cell table:style-name="Tabulka4.D2" office:value-type="string">
                  <text:p text:style-name="P8">Basanti De Trappist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2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table:number-columns-spanned="9" office:value-type="string">
                  <text:p text:style-name="P6">OFF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6</text:p>
                </table:table-cell>
                <table:table-cell table:style-name="Tabulka4.D2" office:value-type="string">
                  <text:p text:style-name="P8">Bella De La Vieille Maison A Colombag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7</text:p>
                </table:table-cell>
                <table:table-cell table:style-name="Tabulka4.D2" office:value-type="string">
                  <text:p text:style-name="P8">Bethany Diamond Heart Boyard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4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8</text:p>
                </table:table-cell>
                <table:table-cell table:style-name="Tabulka4.D2" office:value-type="string">
                  <text:p text:style-name="P8">Bibiane L´Epice De La Vie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09</text:p>
                </table:table-cell>
                <table:table-cell table:style-name="Tabulka4.D2" office:value-type="string">
                  <text:p text:style-name="P8">Chica De La Foret De Thuring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0</text:p>
                </table:table-cell>
                <table:table-cell table:style-name="Tabulka4.D2" office:value-type="string">
                  <text:p text:style-name="P8">Countryfoek Marcelina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3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1</text:p>
                </table:table-cell>
                <table:table-cell table:style-name="Tabulka4.D2" office:value-type="string">
                  <text:p text:style-name="P8">Habileté Z Ajysyt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2</text:p>
                </table:table-cell>
                <table:table-cell table:style-name="Tabulka4.D2" office:value-type="string">
                  <text:p text:style-name="P8">I`Gilda De La Cite Des Grands Feux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><text:soft-page-break/></text:p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3</text:p>
                </table:table-cell>
                <table:table-cell table:style-name="Tabulka4.D2" office:value-type="string">
                  <text:p text:style-name="P8">J-Dia De Galzxagorri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4</text:p>
                </table:table-cell>
                <table:table-cell table:style-name="Tabulka4.D2" office:value-type="string">
                  <text:p text:style-name="P8">Jivre Des Brumes D'hiver Mme Maury Daniell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VDH-CAC, RES CACIB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5</text:p>
                </table:table-cell>
                <table:table-cell table:style-name="Tabulka4.D2" office:value-type="string">
                  <text:p text:style-name="P8">Lorelei Astra Canina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6</text:p>
                </table:table-cell>
                <table:table-cell table:style-name="Tabulka4.D2" office:value-type="string">
                  <text:p text:style-name="P8">Louise Emélie Des Gardiens De Rome</text:p>
                </table:table-cell>
                <table:table-cell table:style-name="Tabulka4.D2" office:value-type="string">
                  <text:p text:style-name="P7">V</text:p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RES VDH-CAC</text:p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15217</text:p>
                </table:table-cell>
                <table:table-cell table:style-name="Tabulka4.D2" office:value-type="string">
                  <text:p text:style-name="P8">Woodt Light Chaos</text:p>
                </table:table-cell>
                <table:table-cell table:style-name="Tabulka4.D2" office:value-type="string">
                  <text:p text:style-name="P7">SG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 table:style-name="Tabulka4.1"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table:number-columns-spanned="10" office:value-type="string">
                  <text:p text:style-name="P5">Zuchtgruppen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30285</text:p>
                </table:table-cell>
                <table:table-cell table:style-name="Tabulka4.D2" office:value-type="string">
                  <text:p text:style-name="P8">Des Monts Du Lac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1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  <table:table-row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A1" office:value-type="string">
                  <text:p text:style-name="P1"/>
                </table:table-cell>
                <table:table-cell table:style-name="Tabulka4.D2" office:value-type="string">
                  <text:p text:style-name="P7">30286</text:p>
                </table:table-cell>
                <table:table-cell table:style-name="Tabulka4.D2" office:value-type="string">
                  <text:p text:style-name="P8">Racron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2</text:p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1"/>
                </table:table-cell>
                <table:table-cell table:style-name="Tabulka4.D2" office:value-type="string">
                  <text:p text:style-name="P7">DE GIDS JAN</text:p>
                </table:table-cell>
                <table:table-cell table:style-name="Tabulka4.D2" office:value-type="string">
                  <text:p text:style-name="P1"/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ulka3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1T16:11:53.13</meta:creation-date>
    <meta:document-statistic meta:table-count="4" meta:image-count="0" meta:object-count="0" meta:page-count="4" meta:paragraph-count="362" meta:word-count="771" meta:character-count="3860"/>
    <dc:date>2017-11-11T16:13:10.48</dc:date>
    <meta:editing-duration>PT1M20S</meta:editing-duration>
    <meta:editing-cycles>1</meta:editing-cycles>
    <meta:generator>OpenOffice.org/3.4.1$Win32 OpenOffice.org_project/341m1$Build-9593</meta:generator>
  </office:meta>
</office:document-meta>
</file>