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auceron - černý s pálením, skupina FCI I.</text:p>
      <text:p text:style-name="Standard"><text:s/>Berger de Beauce - Noir et Feu </text:p>
      <text:p text:style-name="Standard">--------------------------------------------------------------------------------</text:p>
      <text:p text:style-name="Standard">psi/Rüden třída otevřená/Ofene Kruh/Ring: 3</text:p>
      <text:p text:style-name="Standard"><text:s/>78 Hancock Lear Blackgorge, ČMKU/BC/4555/10/14, 27.3.2010</text:p>
      <text:p text:style-name="Standard"><text:s/>výsledky: VD1</text:p>
      <text:p text:style-name="Standard">psi/Rüden třída šampionů/Champion kl. Kruh/Ring: 3</text:p>
      <text:p text:style-name="Standard"><text:s/>79 Harwey Duke Blackgorge, ČMKU/BC/4556/10/11, 27.3.2010</text:p>
      <text:p text:style-name="Standard"><text:s/>výsledky: V1, CAC, CACIB, BOB, 3.m. BIG</text:p>
      <text:p text:style-name="Standard">feny/Hündinnen třída mladých/Jugend Kruh/Ring: 3</text:p>
      <text:p text:style-name="Standard"><text:s/>80 Britney Fanneli, ČMKU/BC/4969/13, 5.4.2013</text:p>
      <text:p text:style-name="Standard"><text:s/>výsledky: V2</text:p>
      <text:p text:style-name="Standard"><text:s/>81 Deborah z Ajysyt, ČMKU/BC/4935/12, 24.12.2012</text:p>
      <text:p text:style-name="Standard"><text:s/>výsledky: nedostavil se</text:p>
      <text:p text:style-name="Standard"><text:s/>82 Jacqueline Blackgorge, ČMKU/BC/4995/13, 13.5.2013</text:p>
      <text:p text:style-name="Standard"><text:s/>výsledky: V1, CAJC, NMJ</text:p>
      <text:p text:style-name="Standard">feny/Hündinnen třída otevřená/Ofene Kruh/Ring: 3</text:p>
      <text:p text:style-name="Standard"><text:s/>83 Iff Taylor Blackgorge, ČMKU/BC/4826/11, 5.10.2011</text:p>
      <text:p text:style-name="Standard"><text:s/>výsledky: V1, CAC, CACIB</text:p>
      <text:p text:style-name="Standard"><text:s/>84 Jamin Warrior Soul, ČMKU/BC/4519/09, 16.11.2009</text:p>
      <text:p text:style-name="Standard"><text:s/>výsledky: V2</text:p>
      <text:p text:style-name="Standard"><text:s/>85 Naira Warrior Soul, ČMKU/BC/4797/11, 25.9.2011</text:p>
      <text:p text:style-name="Standard"><text:s/>výsledky: V3</text:p>
      <text:p text:style-name="Standard">--------------------------------------------------------------------------------</text:p>
      <text:p text:style-name="Standard">Beauceron - harlekýn, skupina FCI I.</text:p>
      <text:p text:style-name="Standard"><text:s/>Berger de Beauce - Harlekin </text:p>
      <text:p text:style-name="Standard">--------------------------------------------------------------------------------</text:p>
      <text:p text:style-name="Standard">psi/Rüden třída otevřená/Ofene Kruh/Ring: 3</text:p>
      <text:p text:style-name="Standard"><text:s/>86 Aron z Lesovny, ČMKU/BC/4078/06, 22.9.2006</text:p>
      <text:p text:style-name="Standard"><text:s/>výsledky: V1, CAC, res.CACI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dka </meta:initial-creator>
    <meta:creation-date>2014-05-05T14:52:42.52</meta:creation-date>
    <dc:date>2014-05-05T14:55:52.97</dc:date>
    <dc:creator>Lidka </dc:creator>
    <meta:editing-duration>PT00H03M24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30" meta:word-count="137" meta:character-count="1270"/>
  </office:meta>
</office:document-meta>
</file>