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C4000003E8E989A57E.jpg"/>
  <manifest:file-entry manifest:media-type="image/jpeg" manifest:full-path="Pictures/10000000000002C4000003E892E7756B.jpg"/>
  <manifest:file-entry manifest:media-type="image/jpeg" manifest:full-path="Pictures/10000000000002C4000003E87D17183B.jpg"/>
  <manifest:file-entry manifest:media-type="image/jpeg" manifest:full-path="Pictures/10000000000002C4000003E8221A3B3C.jpg"/>
  <manifest:file-entry manifest:media-type="image/jpeg" manifest:full-path="Pictures/10000000000002C4000003E89E394BE7.jpg"/>
  <manifest:file-entry manifest:media-type="image/jpeg" manifest:full-path="Pictures/10000000000002C4000003E8F3217206.jpg"/>
  <manifest:file-entry manifest:media-type="image/jpeg" manifest:full-path="Pictures/10000000000002C4000003E8AD465AB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1cm" draw:z-index="0"><draw:image xlink:href="Pictures/10000000000002C4000003E87D17183B.jpg" xlink:type="simple" xlink:show="embed" xlink:actuate="onLoad"/></draw:frame></text:p>
      <text:p text:style-name="Standard"/>
      <text:p text:style-name="Standard"/>
      <text:p text:style-name="Standard"><draw:frame draw:style-name="fr1" draw:name="obrázky2" text:anchor-type="paragraph" svg:width="17cm" svg:height="24.01cm" draw:z-index="1"><draw:image xlink:href="Pictures/10000000000002C4000003E87D17183B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3" text:anchor-type="paragraph" svg:width="17cm" svg:height="24.01cm" draw:z-index="2"><draw:image xlink:href="Pictures/10000000000002C4000003E8F3217206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4" text:anchor-type="paragraph" svg:width="17cm" svg:height="24.01cm" draw:z-index="3"><draw:image xlink:href="Pictures/10000000000002C4000003E8E989A57E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5" text:anchor-type="paragraph" svg:width="17cm" svg:height="24.01cm" draw:z-index="4"><draw:image xlink:href="Pictures/10000000000002C4000003E892E7756B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6" text:anchor-type="paragraph" svg:width="17cm" svg:height="24.01cm" draw:z-index="5"><draw:image xlink:href="Pictures/10000000000002C4000003E89E394BE7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7" text:anchor-type="paragraph" svg:width="17cm" svg:height="24.01cm" draw:z-index="6"><draw:image xlink:href="Pictures/10000000000002C4000003E8AD465AB0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8" text:anchor-type="paragraph" svg:width="17cm" svg:height="24.01cm" draw:z-index="7"><draw:image xlink:href="Pictures/10000000000002C4000003E8221A3B3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9:42:51.83</meta:creation-date>
    <meta:document-statistic meta:table-count="0" meta:image-count="8" meta:object-count="0" meta:page-count="8" meta:paragraph-count="0" meta:word-count="0" meta:character-count="0"/>
    <dc:date>2017-03-10T20:05:05.50</dc:date>
    <meta:editing-duration>PT6M43S</meta:editing-duration>
    <meta:editing-cycles>1</meta:editing-cycles>
    <meta:generator>OpenOffice.org/3.4.1$Win32 OpenOffice.org_project/341m1$Build-9593</meta:generator>
  </office:meta>
</office:document-meta>
</file>